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Helvetica, 'Liberation Sans', FreeSans, sans-serif"/>
    <style:font-face style:name="PT Sans" svg:font-family="'PT Sans', sans-serif"/>
    <style:font-face style:name="Tahoma1" svg:font-family="Tahoma"/>
    <style:font-face style:name="inherit" svg:font-family="inheri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6pt" style:font-size-asian="16pt" style:font-size-complex="16pt"/>
    </style:style>
    <style:style style:name="P2" style:family="paragraph" style:parent-style-name="Standard">
      <style:paragraph-properties fo:margin-left="0cm" fo:margin-right="0cm" fo:orphans="2" fo:widows="2" fo:text-indent="0cm" style:auto-text-indent="false"/>
      <style:text-properties style:font-name="Times New Roman" fo:font-size="16pt" style:font-size-asian="16pt" style:font-size-complex="16pt"/>
    </style:style>
    <style:style style:name="P3" style:family="paragraph" style:parent-style-name="Text_20_body">
      <style:paragraph-properties fo:margin-left="0cm" fo:margin-right="0cm" fo:margin-top="0.026cm" fo:margin-bottom="0.212cm" fo:orphans="2" fo:widows="2" fo:text-indent="0cm" style:auto-text-indent="false" fo:padding="0cm" fo:border="none"/>
      <style:text-properties fo:font-variant="normal" fo:text-transform="none" fo:color="#aeb8bc" style:font-name="Times New Roman" fo:font-size="16pt" fo:letter-spacing="normal" fo:font-style="normal" fo:font-weight="normal" style:font-size-asian="16pt" style:font-size-complex="16pt"/>
    </style:style>
    <style:style style:name="P4" style:family="paragraph" style:parent-style-name="Text_20_body">
      <style:paragraph-properties fo:margin-left="0cm" fo:margin-right="0cm" fo:margin-top="0cm" fo:margin-bottom="0.265cm" style:line-height-at-least="0.529cm" fo:orphans="2" fo:widows="2" fo:text-indent="0cm" style:auto-text-indent="false"/>
    </style:style>
    <style:style style:name="P5" style:family="paragraph" style:parent-style-name="Text_20_body">
      <style:paragraph-properties fo:margin-left="0cm" fo:margin-right="0cm" fo:margin-top="0cm" fo:margin-bottom="0.265cm" style:line-height-at-least="0.529cm" fo:orphans="2" fo:widows="2" fo:text-indent="0cm" style:auto-text-indent="false"/>
      <style:text-properties fo:font-variant="normal" fo:text-transform="none" fo:color="#000000" style:font-name="Times New Roman" fo:font-size="16pt" fo:letter-spacing="normal" fo:font-style="normal" fo:font-weight="normal" style:font-size-asian="16pt" style:font-size-complex="16pt"/>
    </style:style>
    <style:style style:name="T1" style:family="text">
      <style:text-properties fo:font-variant="normal" fo:text-transform="none" fo:color="#111111" style:font-name="Arial1" fo:font-size="13.5pt" fo:letter-spacing="normal" fo:font-style="normal" fo:font-weight="normal"/>
    </style:style>
    <style:style style:name="T2" style:family="text">
      <style:text-properties fo:font-variant="normal" fo:text-transform="none" fo:color="#aeb8bc" style:font-name="PT Sans" fo:font-size="9pt" fo:letter-spacing="normal" fo:font-style="normal" fo:font-weight="normal"/>
    </style:style>
    <style:style style:name="T3" style:family="text">
      <style:text-properties fo:font-variant="normal" fo:text-transform="none" fo:color="#aeb8bc" style:text-line-through-style="none" style:font-name="PT Sans" fo:font-size="9.75pt" fo:letter-spacing="normal" fo:font-style="normal" style:text-underline-style="none" fo:font-weight="normal" style:text-blinking="false" fo:background-color="transparent"/>
    </style:style>
    <style:style style:name="T4" style:family="text">
      <style:text-properties fo:font-variant="normal" fo:text-transform="none" fo:color="#aeb8bc" style:text-line-through-style="none" fo:font-size="9.75pt" fo:letter-spacing="normal" fo:font-style="normal" style:text-underline-style="none" fo:font-weight="normal" style:text-blinking="false" fo:background-color="transparent"/>
    </style:style>
    <style:style style:name="T5" style:family="text">
      <style:text-properties fo:font-variant="normal" fo:text-transform="none" fo:color="#aeb8bc" style:text-line-through-style="none" fo:letter-spacing="normal" fo:font-style="normal" style:text-underline-style="none" fo:font-weight="normal" style:text-blinking="false" fo:background-color="transparent"/>
    </style:style>
    <style:style style:name="T6" style:family="text">
      <style:text-properties fo:font-variant="normal" fo:text-transform="none" fo:color="#000000" style:font-name="PT Sans" fo:font-size="12pt" fo:letter-spacing="normal" fo:font-style="normal" fo:font-weight="bold"/>
    </style:style>
    <style:style style:name="T7" style:family="text">
      <style:text-properties fo:font-variant="normal" fo:text-transform="none" fo:color="#000000" style:font-name="PT Sans" fo:font-size="12pt" fo:letter-spacing="normal" fo:font-style="normal" fo:font-weight="normal"/>
    </style:style>
    <style:style style:name="T8" style:family="text">
      <style:text-properties fo:font-variant="normal" fo:text-transform="none" fo:color="#000000" style:font-name="Times New Roman" fo:font-size="12pt" fo:letter-spacing="normal" fo:font-style="normal" fo:font-weight="bold"/>
    </style:style>
    <style:style style:name="T9" style:family="text">
      <style:text-properties fo:font-variant="normal" fo:text-transform="none" fo:color="#000000" style:font-name="Times New Roman" fo:font-size="12pt" fo:letter-spacing="normal" fo:font-style="normal" fo:font-weight="normal"/>
    </style:style>
    <style:style style:name="T10" style:family="text">
      <style:text-properties fo:font-variant="normal" fo:text-transform="none" fo:color="#000000" style:font-name="Times New Roman" fo:letter-spacing="normal" fo:font-style="normal" fo:font-weight="bold"/>
    </style:style>
    <style:style style:name="T11" style:family="text">
      <style:text-properties fo:font-variant="normal" fo:text-transform="none" fo:color="#000000" style:font-name="Times New Roman" fo:letter-spacing="normal" fo:font-style="normal" fo:font-weight="normal"/>
    </style:style>
    <style:style style:name="T12" style:family="text">
      <style:text-properties fo:font-variant="normal" fo:text-transform="none" fo:color="#000000" style:font-name="Times New Roman" fo:font-size="16pt" fo:letter-spacing="normal" fo:font-style="normal" fo:font-weight="bold" style:font-size-asian="16pt" style:font-size-complex="16pt"/>
    </style:style>
    <style:style style:name="T13" style:family="text">
      <style:text-properties fo:font-variant="normal" fo:text-transform="none" fo:color="#000000" style:font-name="Times New Roman" fo:font-size="16pt" fo:letter-spacing="normal" fo:font-style="normal" fo:font-weight="normal" style:font-size-asian="16pt" style:font-size-complex="16pt"/>
    </style:style>
    <style:style style:name="T14" style:family="text">
      <style:text-properties fo:font-variant="normal" fo:text-transform="none" fo:color="#000000" style:font-name="Times New Roman" fo:font-size="16pt" fo:letter-spacing="normal" fo:language="ru" fo:country="RU" fo:font-style="normal" fo:font-weight="bold" style:font-size-asian="16pt" style:font-size-complex="16pt"/>
    </style:style>
    <style:style style:name="T15" style:family="text">
      <style:text-properties fo:font-variant="normal" fo:text-transform="none" fo:color="#000000" fo:font-size="12pt" fo:letter-spacing="normal" fo:font-style="normal" fo:font-weight="bold"/>
    </style:style>
    <style:style style:name="T16" style:family="text">
      <style:text-properties fo:font-variant="normal" fo:text-transform="none" fo:color="#000000" fo:font-size="12pt" fo:letter-spacing="normal" fo:font-style="normal" fo:font-weight="normal"/>
    </style:style>
    <style:style style:name="T17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Занятие по лепке в <text:s/>младшей группе </text:p>
      <text:p text:style-name="P1"><text:span text:style-name="T17">«Пасхальное яйцо»</text:span></text:p>
      <text:p text:style-name="P3"><text:span text:style-name="T5"/></text:p>
      <text:p text:style-name="P4"><text:span text:style-name="Strong_20_Emphasis"><text:span text:style-name="T12"><text:s/></text:span></text:span><text:span text:style-name="Strong_20_Emphasis"><text:span text:style-name="T14">Цель</text:span></text:span><text:span text:style-name="Strong_20_Emphasis"><text:span text:style-name="T12">:</text:span></text:span><text:span text:style-name="T13"> знакомство детей с овальной формой;продолжать учить отщипывать пластилин и катать из него круговыми движениями горошины; учить способом надавливания указательным пальцем украшать пасхальное яйцо разноцветными горошинами из пластилина; закрепить названия основных цветов (красный, жёлтый, синий, зелёный);развивать моторику рук;вызвать у детей радость от результата совместной деятельности.</text:span></text:p>
      <text:p text:style-name="P4"><text:span text:style-name="Strong_20_Emphasis"><text:span text:style-name="T12">Материал к занятиям:</text:span></text:span><text:span text:style-name="T13"> пасхальное яйцо из разноцветного картона,пластилин основных цветов.</text:span></text:p>
      <text:p text:style-name="P4"><text:span text:style-name="Strong_20_Emphasis"><text:span text:style-name="T12">Предварительная работа</text:span></text:span><text:span text:style-name="T13">:</text:span></text:p>
      <text:p text:style-name="P5">Беседа о празднике Пасха.</text:p>
      <text:p text:style-name="P5">Рассматривание картинок с изображением пасхальных яиц.</text:p>
      <text:p text:style-name="P5">Чтение сказки "Курочка ряба".</text:p>
      <text:p text:style-name="P5">Словарная работа: овальная форма;горошины;катать;яйцо.</text:p>
      <text:p text:style-name="P4"><text:span text:style-name="Strong_20_Emphasis"><text:span text:style-name="T12">Ход занятия:</text:span></text:span></text:p>
      <text:p text:style-name="P5">Ребята, прежде чем начать лепить, давайте вспомним с вами, какие мы с вами знаем праздники? Это Новый год,8 Марта и конечно же Пасха. На этот праздник ваши любимые мамочки красят яйца и пекут куличики, или как они называются по другому "пасочки"</text:p>
      <text:p text:style-name="P5">Ребята, сегодня мы с вами совершим необычное путешествие. Посмотрите кто пришёл к нам в гости,а чтоб узнать нужно отгадать загадку.</text:p>
      <text:p text:style-name="P4"><text:span text:style-name="Strong_20_Emphasis"><text:span text:style-name="T12">Загадка :</text:span></text:span></text:p>
      <text:p text:style-name="P5">Водит за собой цыплят,</text:p>
      <text:p text:style-name="P5">Словно няня в детский сад. (Курица)</text:p>
      <text:p text:style-name="P5">Я пеструшка, я хохлатка.</text:p>
      <text:p text:style-name="P5">Куд-куда! -кричу я кратко.</text:p>
      <text:p text:style-name="P5">Кричу, и слышит улица,</text:p>
      <text:p text:style-name="P5">Снесла яичко. (курица).</text:p>
      <text:p text:style-name="P5"><text:soft-page-break/>Воспитатель: Детки, давайте вспомним из какой сказки к нам пришла курочка. Правильно из сказки про курочку Рябу.</text:p>
      <text:p text:style-name="P4"><text:span text:style-name="Strong_20_Emphasis"><text:span text:style-name="T12">Курица:</text:span></text:span></text:p>
      <text:p text:style-name="P5">Бежала по улице</text:p>
      <text:p text:style-name="P5">Жёлтая курица,</text:p>
      <text:p text:style-name="P5">Уж очень,</text:p>
      <text:p text:style-name="P5">Уж очень,</text:p>
      <text:p text:style-name="P5">Спешила она.</text:p>
      <text:p text:style-name="P5">-Куда ты,</text:p>
      <text:p text:style-name="P5">Куда ты,</text:p>
      <text:p text:style-name="P5">Торопишься Курица?</text:p>
      <text:p text:style-name="P5">Скажи нам,</text:p>
      <text:p text:style-name="P5">Мы тоже помчимся туда!</text:p>
      <text:p text:style-name="P5">-Кудах-тах,</text:p>
      <text:p text:style-name="P5">Кудах-тах,</text:p>
      <text:p text:style-name="P5">Уйдите с пути,</text:p>
      <text:p text:style-name="P5">Мне нужно в курятник,</text:p>
      <text:p text:style-name="P5">Яйцо отнести!</text:p>
      <text:p text:style-name="P5">Я бежала, я бежала</text:p>
      <text:p text:style-name="P5">И яйцо вдруг потеряла.</text:p>
      <text:p text:style-name="P5">Курица:Ребятки помогите мне найти моё яйцо.</text:p>
      <text:p text:style-name="P5">Воспитатель:Ребятки-цыплятки,давайте поможем нашей курочке найти её яйца?</text:p>
      <text:p text:style-name="P5">На ваших столах лежат яйца,давайте их рассмотрим.</text:p>
      <text:p text:style-name="P5">Какой оно формы (овальное).Обратите внимание, что с одной стороны оно острое, а с другой овальное. Какого они цвета?</text:p>
      <text:p text:style-name="P5">Сегодня мы для нашей курочки сделаем не простые яйца, а волшебные. Поэтому я предлагаю вам украсить их разноцветными горошинами.</text:p>
      <text:p text:style-name="P5"><text:soft-page-break/>Напомнить и показать, как отщипывать пластилин, круговыми движениями катать шарики (горошины).В процессе работы уточнять приёмы (катаем,лепим,украшаем,придавливаем указательным пальцем).</text:p>
      <text:p text:style-name="P4"><text:span text:style-name="Strong_20_Emphasis"><text:span text:style-name="T12">Самостоятельная работа детей:</text:span></text:span></text:p>
      <text:p text:style-name="P5">Во время работы оказываю помощь,хвалю.</text:p>
      <text:p text:style-name="P5">Давайте скажем все вместе эти слова: «Пальчик, пальчик, мой хороший, прижми к яичку горошек». Повторим еще раз, все вместе, дружно. И теперь можно пальчиком прижать горошек к нашему яйцу. Курочка посмотри как наши детки старались и какие замечательные яйца они для тебя сделали.</text:p>
      <text:p text:style-name="P4"><text:span text:style-name="Strong_20_Emphasis"><text:span text:style-name="T12">Курица</text:span></text:span><text:span text:style-name="T13">: Спасибо детки!Какие замечательные получились яйца. И теперь я поспешу и все яйца отнесу в свой курятник. Ребята, вы помогли мне найти мои яйца,теперь мне пора возвращаться в свою сказку. Мне очень понравилось у вас в гостях.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Helvetica, 'Liberation Sans', FreeSans, sans-serif"/>
    <style:font-face style:name="PT Sans" svg:font-family="'PT Sans', sans-serif"/>
    <style:font-face style:name="Tahoma1" svg:font-family="Tahoma"/>
    <style:font-face style:name="inherit" svg:font-family="inheri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MS Gothic" style:font-size-asian="24pt" style:font-weight-asian="bold" style:font-name-complex="Tahoma" style:font-size-complex="2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8M33S</meta:editing-duration>
    <meta:editing-cycles>3</meta:editing-cycles>
    <meta:generator>OpenOffice/4.1.2$Win32 OpenOffice.org_project/412m3$Build-9782</meta:generator>
    <dc:date>2020-04-18T08:05:02.03</dc:date>
    <meta:document-statistic meta:table-count="0" meta:image-count="0" meta:object-count="0" meta:page-count="3" meta:paragraph-count="48" meta:word-count="396" meta:character-count="2796"/>
    <meta:user-defined meta:name="Info 1"/>
    <meta:user-defined meta:name="Info 2"/>
    <meta:user-defined meta:name="Info 3"/>
    <meta:user-defined meta:name="Info 4"/>
  </office:meta>
</office:document-meta>
</file>